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ОО «ГЕНЕРАЦИЯ»</text:p>
      <text:p text:style-name="P1">Для отдела продаж</text:p>
      <text:p text:style-name="P1"/>
      <text:p text:style-name="P4">Исх. ______ от «___» _________ 20__ г.</text:p>
      <text:p text:style-name="P1"/>
      <text:p text:style-name="P3">Реквизиты (Покупателя/Получателя товара)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/>
      <text:p text:style-name="P3"/>
      <text:p text:style-name="P2">Заявка</text:p>
      <text:p text:style-name="P2"/>
      <text:p text:style-name="P3">Прошу выставить счёт на Электромагнитный преобразователь накипи (указать модель) в количестве ____ , с указанием наличия товара на складе и сроков поставки до города ___________ .</text:p>
      <text:p text:style-name="P3"/>
      <text:p text:style-name="P3"/>
      <text:p text:style-name="P3">Контактное лицо:<text:line-break/></text:p>
      <text:p text:style-name="P3">ФИО</text:p>
      <text:p text:style-name="P3">Должность</text:p>
      <text:p text:style-name="P3">Телеф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91cm" fo:margin-bottom="1.988cm" fo:margin-left="0.91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Дмитрий Суворов</dc:creator>
    <dc:date>2012-08-30T12:12:2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1" meta:character-count="738"/>
  </office:meta>
</office:document-meta>
</file>